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944cm" fo:margin-left="0.051cm" fo:margin-top="0cm" fo:margin-bottom="0cm" table:align="left" style:writing-mode="lr-tb"/>
    </style:style>
    <style:style style:name="Tabella1.A" style:family="table-column">
      <style:table-column-properties style:column-width="10.007cm"/>
    </style:style>
    <style:style style:name="Tabella1.B" style:family="table-column">
      <style:table-column-properties style:column-width="3.055cm"/>
    </style:style>
    <style:style style:name="Tabella1.C" style:family="table-column">
      <style:table-column-properties style:column-width="4.8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58cm" fo:margin-left="-0.002cm" fo:margin-top="0cm" fo:margin-bottom="0cm" table:align="left" style:writing-mode="lr-tb"/>
    </style:style>
    <style:style style:name="Tabella2.A" style:family="table-column">
      <style:table-column-properties style:column-width="10.029cm"/>
    </style:style>
    <style:style style:name="Tabella2.B" style:family="table-column">
      <style:table-column-properties style:column-width="2.99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style:row-height="0.81cm" fo:keep-together="auto"/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-0.002cm" fo:margin-top="0cm" fo:margin-bottom="0cm" table:align="left" style:writing-mode="lr-tb"/>
    </style:style>
    <style:style style:name="Tabella3.A" style:family="table-column">
      <style:table-column-properties style:column-width="10.003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style:row-height="0.81cm" fo:keep-together="auto"/>
    </style:style>
    <style:style style:name="Tabel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aa1d56" officeooo:paragraph-rsid="00aa1d56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9e9f7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b3401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c43f5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e28f5" style:font-size-asian="12pt" style:font-size-complex="12pt"/>
    </style:style>
    <style:style style:name="P16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ab3401" style:font-size-asian="12pt" style:font-size-complex="12pt"/>
    </style:style>
    <style:style style:name="P1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bold" officeooo:paragraph-rsid="0096540e" style:font-size-asian="12pt" style:font-weight-asian="bold" style:font-name-complex="Tahoma2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style="normal" officeooo:rsid="007b4cb5" officeooo:paragraph-rsid="00ab3401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9c743f"/>
    </style:style>
    <style:style style:name="P2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5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8" style:family="paragraph" style:parent-style-name="Primo_20_rientro_20_corpo_20_del_20_testo1">
      <style:paragraph-properties fo:margin-left="0.998cm" fo:margin-right="1cm" fo:text-align="justify" style:justify-single-word="false" fo:text-indent="0cm" style:auto-text-indent="false"/>
      <style:text-properties officeooo:paragraph-rsid="00ae28f5"/>
    </style:style>
    <style:style style:name="P29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0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style:line-height-at-least="0.176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3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b03951" style:font-name-complex="Tahoma2" style:language-complex="zxx" style:country-complex="none"/>
    </style:style>
    <style:style style:name="P3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3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4c3206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5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250f8d" officeooo:paragraph-rsid="0032c4e7" style:font-name-complex="Tahoma3" style:language-complex="zxx" style:country-complex="none"/>
    </style:style>
    <style:style style:name="P5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c743f"/>
    </style:style>
    <style:style style:name="P5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a2a23c"/>
    </style:style>
    <style:style style:name="P57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officeooo:paragraph-rsid="009c743f"/>
    </style:style>
    <style:style style:name="P5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/>
    </style:style>
    <style:style style:name="P5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size-asian="10pt" style:font-name-complex="Times New Roman3" style:language-complex="zxx" style:country-complex="none"/>
    </style:style>
    <style:style style:name="P60" style:family="paragraph" style:parent-style-name="Standard">
      <style:paragraph-properties fo:margin-left="0.499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officeooo:paragraph-rsid="009c743f"/>
    </style:style>
    <style:style style:name="P61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2a23c" fo:hyphenate="false" fo:hyphenation-remain-char-count="2" fo:hyphenation-push-char-count="2"/>
    </style:style>
    <style:style style:name="P6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6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7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7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72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9c743f"/>
    </style:style>
    <style:style style:name="P7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9c743f"/>
    </style:style>
    <style:style style:name="P7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/>
    </style:style>
    <style:style style:name="P7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 style:font-name-complex="Tahoma2" style:language-complex="zxx" style:country-complex="none"/>
    </style:style>
    <style:style style:name="P76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fo:font-size="11pt" fo:font-style="italic" officeooo:paragraph-rsid="00ae28f5" style:font-size-asian="11pt" style:font-style-asian="italic" style:font-name-complex="Tahoma2" style:language-complex="zxx" style:country-complex="none"/>
    </style:style>
    <style:style style:name="P77" style:family="paragraph" style:parent-style-name="Standard">
      <style:paragraph-properties fo:margin-left="1.27cm" fo:margin-right="1cm" fo:text-align="justify" style:justify-single-word="false" fo:text-indent="0cm" style:auto-text-indent="false">
        <style:tab-stops>
          <style:tab-stop style:position="2.54cm"/>
          <style:tab-stop style:position="21.306cm"/>
        </style:tab-stops>
      </style:paragraph-properties>
      <style:text-properties officeooo:paragraph-rsid="00ae28f5"/>
    </style:style>
    <style:style style:name="P78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79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80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9c743f"/>
    </style:style>
    <style:style style:name="P81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8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83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8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85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6221f3"/>
    </style:style>
    <style:style style:name="P8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87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88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89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9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92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93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9e9f7f"/>
    </style:style>
    <style:style style:name="P94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95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9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9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9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10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101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0fdb7"/>
    </style:style>
    <style:style style:name="P10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10pt" fo:font-style="italic" style:font-size-asian="10pt" style:font-style-asian="italic" style:font-name-complex="Tahoma2" style:language-complex="zxx" style:country-complex="none"/>
    </style:style>
    <style:style style:name="P103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0fdb7"/>
    </style:style>
    <style:style style:name="P104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73f1fd"/>
    </style:style>
    <style:style style:name="P105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6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a2a23c"/>
    </style:style>
    <style:style style:name="P10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a2a23c"/>
    </style:style>
    <style:style style:name="P108" style:family="paragraph" style:parent-style-name="Standard">
      <style:paragraph-properties fo:margin-left="1.217cm" fo:margin-right="1cm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officeooo:paragraph-rsid="009c743f"/>
    </style:style>
    <style:style style:name="P109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e9f7f"/>
    </style:style>
    <style:style style:name="P110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2pt" officeooo:rsid="007b4cb5" officeooo:paragraph-rsid="009e9f7f" style:font-size-asian="12pt" style:font-size-complex="12pt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9e9f7f" fo:hyphenate="false" fo:hyphenation-remain-char-count="2" fo:hyphenation-push-char-count="2"/>
    </style:style>
    <style:style style:name="P112" style:family="paragraph" style:parent-style-name="Table_20_Contents">
      <style:paragraph-properties fo:margin-top="0cm" fo:margin-bottom="0cm" loext:contextual-spacing="false"/>
      <style:text-properties officeooo:paragraph-rsid="009c743f"/>
    </style:style>
    <style:style style:name="P113" style:family="paragraph" style:parent-style-name="Table_20_Heading">
      <style:paragraph-properties fo:margin-top="0cm" fo:margin-bottom="0cm" loext:contextual-spacing="false"/>
      <style:text-properties fo:font-style="normal" fo:font-weight="normal" officeooo:paragraph-rsid="009c743f" style:font-style-asian="normal" style:font-weight-asian="normal" style:font-name-complex="Tahoma2" style:language-complex="zxx" style:country-complex="none"/>
    </style:style>
    <style:style style:name="P114" style:family="paragraph" style:parent-style-name="Table_20_Heading">
      <style:paragraph-properties fo:margin-top="0cm" fo:margin-bottom="0cm" loext:contextual-spacing="false"/>
      <style:text-properties fo:font-size="10pt" fo:font-style="normal" fo:font-weight="normal" officeooo:paragraph-rsid="009c743f" style:font-size-asian="10pt" style:font-style-asian="normal" style:font-weight-asian="normal" style:font-name-complex="Tahoma2" style:font-size-complex="10pt" style:language-complex="zxx" style:country-complex="none"/>
    </style:style>
    <style:style style:name="P11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73f1fd"/>
    </style:style>
    <style:style style:name="P11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117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7b4cb5" officeooo:paragraph-rsid="0081254f" style:font-size-asian="12pt" style:font-size-complex="12pt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text-properties officeooo:paragraph-rsid="009e9f7f"/>
    </style:style>
    <style:style style:name="P122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2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5292d2" officeooo:paragraph-rsid="00b4a35b" fo:background-color="#ffffff" style:font-name-complex="Tahoma2" style:language-complex="zxx" style:country-complex="none"/>
    </style:style>
    <style:style style:name="P124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b153b6"/>
    </style:style>
    <style:style style:name="P1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b153b6" style:font-name-complex="Tahoma2" style:language-complex="zxx" style:country-complex="none"/>
    </style:style>
    <style:style style:name="P12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b153b6" style:font-name-complex="Tahoma2" style:language-complex="zxx" style:country-complex="none"/>
    </style:style>
    <style:style style:name="P12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rsid="00b4a9e6" officeooo:paragraph-rsid="00b153b6" style:font-name-complex="Tahoma2" style:language-complex="zxx" style:country-complex="none" style:font-style-complex="italic" style:font-weight-complex="bold"/>
    </style:style>
    <style:style style:name="P12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b153b6" style:font-name-complex="Tahoma2" style:language-complex="zxx" style:country-complex="none" style:font-style-complex="italic" style:font-weight-complex="bold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officeooo:rsid="009c4243" style:font-name-complex="Tahoma2" style:language-complex="zxx" style:country-complex="none"/>
    </style:style>
    <style:style style:name="T7" style:family="text">
      <style:text-properties officeooo:rsid="00a2a23c" style:font-name-complex="Tahoma2" style:language-complex="zxx" style:country-complex="none"/>
    </style:style>
    <style:style style:name="T8" style:family="text">
      <style:text-properties officeooo:rsid="00af564b" style:font-name-complex="Tahoma2" style:language-complex="zxx" style:country-complex="none"/>
    </style:style>
    <style:style style:name="T9" style:family="text">
      <style:text-properties fo:font-size="8pt" style:font-size-asian="8pt" style:font-name-complex="Tahoma2" style:language-complex="zxx" style:country-complex="none"/>
    </style:style>
    <style:style style:name="T10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11" style:family="text">
      <style:text-properties fo:font-size="8pt" fo:font-style="italic" officeooo:rsid="00b81112" style:font-size-asian="7pt" style:font-style-asian="italic" style:font-size-complex="8pt"/>
    </style:style>
    <style:style style:name="T12" style:family="text">
      <style:text-properties fo:font-size="8pt" officeooo:rsid="00b81112" style:font-size-asian="7pt" style:font-size-complex="8pt"/>
    </style:style>
    <style:style style:name="T13" style:family="text">
      <style:text-properties fo:font-size="10pt" style:font-size-asian="10pt" style:font-name-complex="Tahoma2" style:language-complex="zxx" style:country-complex="none"/>
    </style:style>
    <style:style style:name="T14" style:family="text">
      <style:text-properties style:font-name-asian="Times New Roman3" style:font-name-complex="Times New Roman3" style:language-complex="zxx" style:country-complex="none"/>
    </style:style>
    <style:style style:name="T15" style:family="text">
      <style:text-properties fo:font-weight="bold" style:font-weight-asian="bold" style:font-name-complex="Tahoma2" style:language-complex="zxx" style:country-complex="none"/>
    </style:style>
    <style:style style:name="T1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8" style:family="text">
      <style:text-properties fo:font-weight="bold" officeooo:rsid="009d5e81" style:font-weight-asian="bold" style:font-name-complex="Tahoma2" style:language-complex="zxx" style:country-complex="none" style:font-weight-complex="bold"/>
    </style:style>
    <style:style style:name="T19" style:family="text">
      <style:text-properties fo:font-weight="bold" officeooo:rsid="00a47775" style:font-weight-asian="bold" style:font-name-complex="Tahoma2" style:language-complex="zxx" style:country-complex="none"/>
    </style:style>
    <style:style style:name="T20" style:family="text">
      <style:text-properties fo:font-weight="bold" officeooo:rsid="00a91060" style:font-weight-asian="bold" style:font-name-complex="Tahoma2" style:language-complex="zxx" style:country-complex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1254f" style:font-weight-asian="bold" style:font-weight-complex="bold"/>
    </style:style>
    <style:style style:name="T23" style:family="text">
      <style:text-properties fo:font-weight="bold" officeooo:rsid="00aa1d56" style:font-weight-asian="bold" style:font-weight-complex="bold"/>
    </style:style>
    <style:style style:name="T24" style:family="text">
      <style:text-properties fo:font-weight="bold" officeooo:rsid="00ab3401" style:font-weight-asian="bold" style:font-weight-complex="bold"/>
    </style:style>
    <style:style style:name="T25" style:family="text">
      <style:text-properties fo:font-weight="bold" officeooo:rsid="00ac43f5" style:font-weight-asian="bold" style:font-weight-complex="bold"/>
    </style:style>
    <style:style style:name="T26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27" style:family="text">
      <style:text-properties fo:font-weight="bold" officeooo:rsid="00aa1d56" style:font-name-asian="Webdings1" style:font-weight-asian="bold" style:font-name-complex="Webdings1" style:language-complex="zxx" style:country-complex="none" style:font-weight-complex="bold"/>
    </style:style>
    <style:style style:name="T28" style:family="text">
      <style:text-properties fo:font-weight="bold" officeooo:rsid="00ab3401" style:font-name-asian="Webdings1" style:font-weight-asian="bold" style:font-name-complex="Webdings1" style:language-complex="zxx" style:country-complex="none" style:font-weight-complex="bold"/>
    </style:style>
    <style:style style:name="T29" style:family="text">
      <style:text-properties fo:font-weight="bold" officeooo:rsid="00ac43f5" style:font-name-asian="Webdings1" style:font-weight-asian="bold" style:font-name-complex="Webdings1" style:language-complex="zxx" style:country-complex="none" style:font-weight-complex="bold"/>
    </style:style>
    <style:style style:name="T30" style:family="text">
      <style:text-properties fo:font-size="9pt" style:font-size-asian="9pt" style:font-name-complex="Tahoma2" style:language-complex="zxx" style:country-complex="none"/>
    </style:style>
    <style:style style:name="T31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2" style:family="text">
      <style:text-properties officeooo:rsid="00af564b" fo:background-color="#ffffff" loext:char-shading-value="0" style:font-name-complex="Tahoma2" style:language-complex="zxx" style:country-complex="none"/>
    </style:style>
    <style:style style:name="T33" style:family="text">
      <style:text-properties fo:font-size="11pt" style:font-size-asian="11pt" style:font-name-complex="Tahoma2" style:language-complex="zxx" style:country-complex="none"/>
    </style:style>
    <style:style style:name="T34" style:family="text">
      <style:text-properties fo:font-size="11pt" officeooo:rsid="005a50ac" style:font-size-asian="11pt" style:font-name-complex="Tahoma2" style:language-complex="zxx" style:country-complex="none"/>
    </style:style>
    <style:style style:name="T35" style:family="text">
      <style:text-properties fo:font-size="11pt" officeooo:rsid="009c743f" style:font-size-asian="11pt" style:font-name-complex="Tahoma2" style:language-complex="zxx" style:country-complex="none"/>
    </style:style>
    <style:style style:name="T36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37" style:family="text">
      <style:text-properties fo:font-size="11pt" fo:font-style="italic" style:font-size-asian="11pt" style:font-style-asian="italic" style:font-name-complex="Tahoma2" style:language-complex="zxx" style:country-complex="none"/>
    </style:style>
    <style:style style:name="T38" style:family="text">
      <style:text-properties fo:color="#000000" style:font-name-complex="Tahoma2" style:language-complex="zxx" style:country-complex="none"/>
    </style:style>
    <style:style style:name="T39" style:family="text">
      <style:text-properties fo:color="#000000" fo:font-size="11pt" style:font-size-asian="11pt" style:font-name-complex="Tahoma2" style:language-complex="zxx" style:country-complex="none"/>
    </style:style>
    <style:style style:name="T40" style:family="text">
      <style:text-properties fo:color="#000000" fo:font-size="11pt" fo:font-weight="bold" style:font-name-asian="Times New Roman3" style:font-size-asian="11pt" style:font-weight-asian="bold" style:font-name-complex="Times New Roman3" style:language-complex="zxx" style:country-complex="none"/>
    </style:style>
    <style:style style:name="T41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2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3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4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5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48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9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0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1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53" style:family="text">
      <style:text-properties fo:color="#000000" style:text-position="40% 100%" style:font-name="Times New Roman" fo:font-size="12pt" fo:font-weight="bold" officeooo:rsid="00aa1d56" style:font-size-asian="9pt" style:font-weight-asian="bold" style:font-name-complex="HG Mincho Light J2" style:font-size-complex="12pt" style:language-complex="ar" style:country-complex="SA" style:font-weight-complex="bold"/>
    </style:style>
    <style:style style:name="T54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55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text-position="40% 100%" style:font-name="Times New Roman" fo:font-size="12pt" fo:font-style="normal" fo:font-weight="bold" officeooo:rsid="00aa1d56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74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5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6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7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8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9" style:family="text">
      <style:text-properties fo:color="#000000" style:font-name="Times New Roman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0" style:family="text">
      <style:text-properties fo:color="#000000" style:font-name="Times New Roman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1" style:family="text">
      <style:text-properties fo:color="#000000" style:font-name="Times New Roman" fo:font-size="12pt" fo:font-weight="bold" officeooo:rsid="00aa1d56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2" style:family="text">
      <style:text-properties fo:color="#000000" style:font-name="Times New Roman" fo:font-size="12pt" fo:font-weight="bold" officeooo:rsid="00aa1d56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83" style:family="text">
      <style:text-properties fo:color="#000000" style:font-name="Times New Roman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4" style:family="text">
      <style:text-properties fo:color="#000000" style:font-name="Times New Roman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5" style:family="text">
      <style:text-properties fo:color="#000000" style:font-name="Times New Roman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86" style:family="text">
      <style:text-properties fo:color="#000000"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87" style:family="text">
      <style:text-properties fo:color="#000000" style:font-name="Times New Roman" fo:font-size="12pt" fo:font-style="normal" fo:font-weight="bold" officeooo:rsid="00ae28f5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88" style:family="text">
      <style:text-properties fo:color="#000000" style:font-name="Times New Roman" fo:font-size="12pt" fo:font-style="normal" fo:font-weight="bold" officeooo:rsid="0066ca39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8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0" style:family="text">
      <style:text-properties fo:color="#000000" style:font-name="Times New Roman" fo:font-size="12pt" fo:font-style="normal" style:font-size-asian="12pt" style:font-style-asian="normal" style:font-name-complex="Tahoma2" style:font-size-complex="12pt" style:language-complex="zxx" style:country-complex="none" style:font-style-complex="normal"/>
    </style:style>
    <style:style style:name="T91" style:family="text">
      <style:text-properties fo:color="#000000" style:font-name="Times New Roman" fo:font-size="12pt" fo:font-style="normal" fo:font-weight="normal" officeooo:rsid="00aa1d56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Times New Roman" fo:font-size="12pt" fo:font-style="italic" fo:font-weight="bold" officeooo:rsid="007b4cb5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weight-complex="bold"/>
    </style:style>
    <style:style style:name="T93" style:family="text">
      <style:text-properties fo:color="#000000" style:font-name-asian="Webdings1" style:font-name-complex="Webdings1" style:language-complex="zxx" style:country-complex="none"/>
    </style:style>
    <style:style style:name="T94" style:family="text">
      <style:text-properties fo:color="#000000" style:font-name="Arial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95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6" style:family="text">
      <style:text-properties fo:color="#000000"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97" style:family="text">
      <style:text-properties fo:color="#000000" fo:font-size="14pt" style:font-name-asian="Times New Roman3" style:font-size-asian="14pt" style:font-name-complex="Times New Roman3" style:language-complex="zxx" style:country-complex="none"/>
    </style:style>
    <style:style style:name="T98" style:family="text">
      <style:text-properties fo:font-style="italic" style:font-style-asian="italic" style:font-name-complex="Tahoma2" style:language-complex="zxx" style:country-complex="none"/>
    </style:style>
    <style:style style:name="T99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00" style:family="text">
      <style:text-properties fo:font-style="italic" officeooo:rsid="00a2a23c" style:font-style-asian="italic" style:font-name-complex="Tahoma2" style:language-complex="zxx" style:country-complex="none" style:font-style-complex="italic"/>
    </style:style>
    <style:style style:name="T101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2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3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4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5" style:family="text">
      <style:text-properties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06" style:family="text">
      <style:text-properties style:font-name="Webdings" fo:font-size="16pt" fo:font-style="normal" fo:font-weight="bold" officeooo:rsid="00aa1d56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09" style:family="text">
      <style:text-properties style:font-name="Times New Roman" fo:font-size="12pt" fo:font-weight="bold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00aa1d56" style:font-weight-asian="bold" style:font-size-complex="12pt" style:font-weight-complex="bold"/>
    </style:style>
    <style:style style:name="T111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12" style:family="text">
      <style:text-properties style:font-name="Times New Roman" fo:font-size="12pt" fo:font-weight="bold" officeooo:rsid="00aa1d56" style:font-size-asian="12pt" style:font-weight-asian="bold" style:font-name-complex="Arial Unicode MS2" style:font-size-complex="12pt" style:font-weight-complex="bold"/>
    </style:style>
    <style:style style:name="T113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14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5" style:family="text">
      <style:text-properties style:font-name="Times New Roman" fo:font-size="12pt" fo:font-weight="normal" officeooo:rsid="00a2a23c" style:font-weight-asian="normal" style:font-name-complex="Tahoma2" style:font-size-complex="12pt" style:language-complex="zxx" style:country-complex="none" style:font-weight-complex="normal"/>
    </style:style>
    <style:style style:name="T116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7" style:family="text">
      <style:text-properties style:font-name="Times New Roman" fo:font-size="12pt" fo:font-weight="normal" officeooo:rsid="00595f9c" style:font-weight-asian="normal" style:font-name-complex="Tahoma2" style:font-size-complex="12pt" style:language-complex="zxx" style:country-complex="none" style:font-style-complex="italic" style:font-weight-complex="bold"/>
    </style:style>
    <style:style style:name="T118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0" style:family="text">
      <style:text-properties style:font-name="Times New Roman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1" style:family="text">
      <style:text-properties style:font-name="Times New Roman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2" style:family="text">
      <style:text-properties style:font-name="Times New Roman" fo:font-size="12pt" fo:font-weight="normal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3" style:family="text">
      <style:text-properties style:font-name="Times New Roman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4" style:family="text">
      <style:text-properties style:font-name="Times New Roman" fo:font-size="12pt" fo:font-weight="normal" officeooo:rsid="009e9f7f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5" style:family="text">
      <style:text-properties style:font-name="Times New Roman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bold"/>
    </style:style>
    <style:style style:name="T126" style:family="text">
      <style:text-properties style:font-name="Times New Roman" fo:font-size="12pt" fo:font-style="normal" fo:font-weight="bold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7" style:family="text">
      <style:text-properties style:font-name="Times New Roman" fo:font-size="12pt" fo:font-style="normal" fo:font-weight="bold" officeooo:rsid="009e9f7f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8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9" style:family="text">
      <style:text-properties style:font-name="Times New Roman" fo:font-size="12pt" fo:font-style="normal" fo:font-weight="bold" officeooo:rsid="00aa1d56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0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1" style:family="text">
      <style:text-properties style:font-name="Times New Roman" fo:font-size="12pt" fo:font-style="normal" fo:font-weight="bold" officeooo:rsid="009e9f7f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2" style:family="text">
      <style:text-properties style:font-name="Times New Roman" fo:font-size="12pt" fo:font-style="normal" fo:font-weight="bold" officeooo:rsid="00aa1d56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3" style:family="text">
      <style:text-properties style:font-name="Times New Roman" officeooo:rsid="005292d2"/>
    </style:style>
    <style:style style:name="T134" style:family="text">
      <style:text-properties style:font-name="Times New Roman" officeooo:rsid="005292d2" fo:background-color="#ffffff" loext:char-shading-value="0"/>
    </style:style>
    <style:style style:name="T135" style:family="text">
      <style:text-properties style:font-name="Times New Roman" officeooo:rsid="009c4243" fo:background-color="#ffffff" loext:char-shading-value="0"/>
    </style:style>
    <style:style style:name="T136" style:family="text">
      <style:text-properties style:font-name="Times New Roman" officeooo:rsid="00af564b" fo:background-color="#ffffff" loext:char-shading-value="0"/>
    </style:style>
    <style:style style:name="T137" style:family="text">
      <style:text-properties style:font-name="Times New Roman" officeooo:rsid="0073f1fd" style:font-name-complex="Tahoma2" style:language-complex="zxx" style:country-complex="none"/>
    </style:style>
    <style:style style:name="T138" style:family="text">
      <style:text-properties style:font-name="Times New Roman" officeooo:rsid="009c4243"/>
    </style:style>
    <style:style style:name="T139" style:family="text">
      <style:text-properties style:font-name="Times New Roman" fo:font-size="11pt" fo:font-style="italic" fo:font-weight="normal" officeooo:rsid="00595f9c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40" style:family="text">
      <style:text-properties style:font-name="Times New Roman" fo:font-size="11pt" fo:font-style="italic" fo:font-weight="normal" officeooo:rsid="00595f9c" style:font-name-asian="Webdings1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font-size="8pt" style:font-name-asian="Times New Roman3" style:font-size-asian="8pt"/>
    </style:style>
    <style:style style:name="T143" style:family="text">
      <style:text-properties style:font-name="Times New Roman" fo:font-size="8pt" style:font-name-asian="Times New Roman3" style:font-size-asian="8pt" style:font-name-complex="Tahoma2"/>
    </style:style>
    <style:style style:name="T144" style:family="text">
      <style:text-properties style:font-name="Times New Roman" style:font-name-asian="Times New Roman3"/>
    </style:style>
    <style:style style:name="T145" style:family="text">
      <style:text-properties style:font-name="Times New Roman" officeooo:rsid="00af564b"/>
    </style:style>
    <style:style style:name="T146" style:family="text">
      <style:text-properties style:font-name-asian="Arial3" style:font-name-complex="Arial3" style:language-complex="zxx" style:country-complex="none"/>
    </style:style>
    <style:style style:name="T147" style:family="text">
      <style:text-properties officeooo:rsid="0073f1fd"/>
    </style:style>
    <style:style style:name="T148" style:family="text">
      <style:text-properties fo:font-size="13pt" officeooo:rsid="0073f1fd" style:font-size-asian="13pt" style:font-size-complex="13pt"/>
    </style:style>
    <style:style style:name="T149" style:family="text">
      <style:text-properties officeooo:rsid="0081254f"/>
    </style:style>
    <style:style style:name="T150" style:family="text">
      <style:text-properties officeooo:rsid="008171ae"/>
    </style:style>
    <style:style style:name="T151" style:family="text">
      <style:text-properties officeooo:rsid="00817fc0"/>
    </style:style>
    <style:style style:name="T152" style:family="text">
      <style:text-properties style:font-weight-complex="bold"/>
    </style:style>
    <style:style style:name="T153" style:family="text">
      <style:text-properties officeooo:rsid="0052cdf2" style:font-weight-complex="bold"/>
    </style:style>
    <style:style style:name="T154" style:family="text">
      <style:text-properties officeooo:rsid="00a464cb" style:font-weight-complex="bold"/>
    </style:style>
    <style:style style:name="T155" style:family="text">
      <style:text-properties fo:font-size="16pt" style:font-size-asian="16pt" style:font-name-complex="Tahoma2" style:language-complex="zxx" style:country-complex="none"/>
    </style:style>
    <style:style style:name="T156" style:family="text">
      <style:text-properties officeooo:rsid="00a2a23c"/>
    </style:style>
    <style:style style:name="T157" style:family="text">
      <style:text-properties officeooo:rsid="00a47775"/>
    </style:style>
    <style:style style:name="T158" style:family="text">
      <style:text-properties fo:font-size="14pt" style:font-name-asian="Times New Roman3" style:font-size-asian="14pt" style:font-name-complex="Times New Roman3" style:language-complex="zxx" style:country-complex="none"/>
    </style:style>
    <style:style style:name="T159" style:family="text">
      <style:text-properties officeooo:rsid="00b81112"/>
    </style:style>
    <style:style style:name="T160" style:family="text">
      <style:text-properties officeooo:rsid="00b32a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146"><text:s/></text:span><text:span text:style-name="T9">I</text:span><text:span text:style-name="T13">struzioni per la compilazione:</text:span></text:p>
      <text:p text:style-name="P29">1.La dichiarazione va compilata correttamente in ogni sua parte, barrando, se necessario, le parti che non interessano.</text:p>
      <text:p text:style-name="P29">2.Segnalare il caso di coincidenza fra legale rappresentante e direttore tecnico.</text:p>
      <text:p text:style-name="P45"><text:s text:c="10"/></text:p>
      <text:p text:style-name="P30"><text:s text:c="3"/></text:p>
      <text:p text:style-name="P48"><text:span text:style-name="T14"><text:s text:c="4"/></text:span><text:span text:style-name="T30">APPORRE MARCA DA BOLLO</text:span></text:p>
      <text:p text:style-name="P48"><text:span text:style-name="T10"><text:s text:c="7"/></text:span><text:span text:style-name="T9">(le istanze prive di bollo saranno trasmesse all’Ufficio del Registro per la regolarizzazione)</text:span><text:span text:style-name="T14"> <text:s text:c="15"/></text:span><text:span text:style-name="T10"><text:s text:c="4"/></text:span></text:p>
      <text:p text:style-name="P48"/>
      <text:p text:style-name="P49"/>
      <text:p text:style-name="P49">SPETT.LE COMUNE DI RAGUSA</text:p>
      <text:p text:style-name="P50"/>
      <text:p text:style-name="P51"/>
      <text:p text:style-name="P52"><text:span text:style-name="T1">OGGETTO: ISTANZA DI PARTECIPAZIONE </text:span><text:span text:style-name="T2">ALLA PROCEDURA </text:span><text:span text:style-name="T6">NEGOZIATA </text:span><text:span text:style-name="T8">DEI LAVORI </text:span><text:span text:style-name="T31">RELATIV</text:span><text:span text:style-name="T32">I AGLI INTERVENTI ATTI AL MANTENIMENTO DELLA SICUREZZA DI VIE E PIAZZE.</text:span></text:p>
      <text:p text:style-name="P53">CIG: <text:span text:style-name="T160">74491522B2</text:span></text:p>
      <text:p text:style-name="P46"><text:s text:c="11"/></text:p>
      <text:p text:style-name="P69">Il sottoscritto ….............................................................................................................................</text:p>
      <text:p text:style-name="P69">nato a ............................................. il............................................................................................</text:p>
      <text:p text:style-name="P69">residente nel Comune di .............................................. Provincia................................................. <text:s text:c="11"/></text:p>
      <text:p text:style-name="P69">via/piazza.......................................................................................................................................</text:p>
      <text:p text:style-name="P69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9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9">con codice fiscale numero.........................................................................................................</text:p>
      <text:p text:style-name="P69">con partita I.V.A. Numero.........................................................................................................</text:p>
      <text:p text:style-name="P69">telefono..................................................................... <text:s/>fax ….....................................................</text:p>
      <text:p text:style-name="P70">e-mail …...................................................... <text:s/>pec …..................................................................</text:p>
      <text:p text:style-name="P69">con espresso riferimento alla Ditta che rappresenta,</text:p>
      <text:p text:style-name="P47"/>
      <text:p text:style-name="P5"><text:span text:style-name="T16">Punto </text:span><text:span text:style-name="T17">I.</text:span><text:span text:style-name="T15"> del</text:span><text:span text:style-name="T20">la lettera di invito</text:span></text:p>
      <text:p text:style-name="P37"/>
      <text:p text:style-name="P37"/>
      <text:p text:style-name="P37">CHIEDE</text:p>
      <text:p text:style-name="P96"/>
      <text:p text:style-name="P98">di essere ammesso alla procedura aperta per l'appalto indicato in oggetto ed dichiara di autorizzare la Stazione Appaltante all'utilizzo della posta elettronica <text:span text:style-name="T156">certificata</text:span> per l'invio di ogni comunicazione relativa al presente appalto a cui intende partecipare (barrare la casella corrispondente alle modalità di partecipazione della ditta concorrente):</text:p>
      <text:p text:style-name="P116"><text:span text:style-name="Car._20_predefinito_20_paragrafo"><text:span text:style-name="T103"></text:span></text:span><text:span text:style-name="T148"><text:tab/></text:span><text:span text:style-name="T147">come impresa singola</text:span></text:p>
      <text:p text:style-name="P107"><text:soft-page-break/><text:span text:style-name="Car._20_predefinito_20_paragrafo"><text:span text:style-name="T103"></text:span></text:span><text:span text:style-name="T148"><text:tab/></text:span><text:span text:style-name="T147">in avvalimento (SE CONSENTITO) per i seguenti requisiti di cui la ditta concorrente e avvalente ...................................... è carente …..............................................................................………..</text:span>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1"><text:span text:style-name="Car._20_predefinito_20_paragrafo"><text:span text:style-name="T103"></text:span></text:span><text:span text:style-name="T155"><text:tab/></text:span><text:span text:style-name="T1">come consorzio </text:span><text:span text:style-name="T137"><text:s text:c="3"/>…................................................. (specificare la tipologia) con le seguenti imprese consorziate </text:span></text:p>
      <text:p text:style-name="P72"><text:span text:style-name="T37">(indicare di ciascuna impresa la denominazione, la sede legale <text:s/>e, per i consorzi ordinari, le percentuali e le categorie dei lavori che saranno assunte da ciascun concorrente)</text:span><text:span text:style-name="T1">:</text:span></text:p>
      <text:p text:style-name="P73"><text:span text:style-name="T1">.....................................................................................................................................................</text:span><text:span text:style-name="T33"><text:line-break/></text:span><text:span text:style-name="T1">.....................................................................................................................................................</text:span></text:p>
      <text:p text:style-name="P80"><text:span text:style-name="T14"><text:s text:c="12"/></text:span><text:span text:style-name="T1">..................................................................................................................................................... </text:span></text:p>
      <text:p text:style-name="P55"><text:span text:style-name="T14"><text:s text:c="7"/></text:span><text:span text:style-name="T1">...................................................................................................................................................... <text:s text:c="6"/></text:span></text:p>
      <text:p text:style-name="P56"><text:span text:style-name="Car._20_predefinito_20_paragrafo"><text:span text:style-name="T103"> </text:span></text:span><text:span text:style-name="T1">in associazione di tipo <text:s/></text:span><text:span text:style-name="T7">(</text:span><text:span text:style-name="T100">specificare tipologia</text:span><text:span text:style-name="T7">)</text:span><text:span text:style-name="T1">…………………………………………</text:span><text:span text:style-name="T33">.</text:span></text:p>
      <text:p text:style-name="P23"><text:span text:style-name="T33">(i riquadri sottostanti devono essere compilare solo in caso di associazione) <text:s/></text:span><text:span text:style-name="T9"><text:s text:c="2"/></text:span></text:p>
      <text:p text:style-name="P108"><text:span text:style-name="T1">con le seguenti imprese concorrenti</text:span><text:span text:style-name="T33"> </text:span><text:span text:style-name="T37">(indicare di ciascuna impresa la denominazione, la sede legale <text:s/>e le parti di opera che eseguiranno secondo le categorie richieste nel bando):</text:span><text:span text:style-name="T9"> <text:s/></text:span></text:p>
      <text:p text:style-name="P31"><text:s text:c="9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13">IMPRESA CAPOGRUPPO</text:p>
            </table:table-cell>
            <table:table-cell table:style-name="Tabella1.A1" office:value-type="string">
              <text:p text:style-name="P113">CATEGORIA</text:p>
            </table:table-cell>
            <table:table-cell table:style-name="Tabella1.C1" office:value-type="string">
              <text:p text:style-name="P114">PERCENTUALE DEI LAVORI DA ESEGUIRE NELLA CATEGORIA INDICATA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2"/>
          </table:table-cell>
          <table:table-cell table:style-name="Tabella1.A2" office:value-type="string">
            <text:p text:style-name="P112"/>
          </table:table-cell>
          <table:table-cell table:style-name="Tabella1.C2" office:value-type="string">
            <text:p text:style-name="P112"/>
          </table:table-cell>
        </table:table-row>
      </table:table>
      <text:p text:style-name="P32"><text:s text:c="1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113">IMPRESE MANDANTI</text:p>
            </table:table-cell>
            <table:table-cell table:style-name="Tabella2.A1" office:value-type="string">
              <text:p text:style-name="P113">CATEGORIA</text:p>
            </table:table-cell>
            <table:table-cell table:style-name="Tabella2.C1" office:value-type="string">
              <text:p text:style-name="P114">PERCENTUALE DEI LAVORI DA ESEGUIRE NELLA CATEGORIA INDICA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12"/>
          </table:table-cell>
          <table:table-cell table:style-name="Tabella2.A2" office:value-type="string">
            <text:p text:style-name="P112"/>
          </table:table-cell>
          <table:table-cell table:style-name="Tabella2.C2" office:value-type="string">
            <text:p text:style-name="P112"/>
          </table:table-cell>
        </table:table-row>
        <table:table-row table:style-name="Tabella2.2">
          <table:table-cell table:style-name="Tabella2.A2" office:value-type="string">
            <text:p text:style-name="P112"/>
          </table:table-cell>
          <table:table-cell table:style-name="Tabella2.A2" office:value-type="string">
            <text:p text:style-name="P112"/>
          </table:table-cell>
          <table:table-cell table:style-name="Tabella2.C2" office:value-type="string">
            <text:p text:style-name="P112"/>
          </table:table-cell>
        </table:table-row>
        <table:table-row table:style-name="Tabella2.2">
          <table:table-cell table:style-name="Tabella2.A2" office:value-type="string">
            <text:p text:style-name="P112"/>
          </table:table-cell>
          <table:table-cell table:style-name="Tabella2.A2" office:value-type="string">
            <text:p text:style-name="P112"/>
          </table:table-cell>
          <table:table-cell table:style-name="Tabella2.C2" office:value-type="string">
            <text:p text:style-name="P112"/>
          </table:table-cell>
        </table:table-row>
      </table:table>
      <text:p text:style-name="P58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57"><text:span text:style-name="T33">IMPRESE </text:span><text:span text:style-name="T35">COOPTATE</text:span></text:p>
            </table:table-cell>
            <table:table-cell table:style-name="Tabella3.A1" office:value-type="string">
              <text:p text:style-name="P113">CATEGORIA</text:p>
            </table:table-cell>
            <table:table-cell table:style-name="Tabella3.C1" office:value-type="string">
              <text:p text:style-name="P113">PERCENTUALE <text:s text:c="11"/>(non &gt; 20%)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12"/>
          </table:table-cell>
          <table:table-cell table:style-name="Tabella3.A2" office:value-type="string">
            <text:p text:style-name="P112"/>
          </table:table-cell>
          <table:table-cell table:style-name="Tabella3.C2" office:value-type="string">
            <text:p text:style-name="P112"/>
          </table:table-cell>
        </table:table-row>
        <table:table-row table:style-name="Tabella3.2">
          <table:table-cell table:style-name="Tabella3.A2" office:value-type="string">
            <text:p text:style-name="P112"/>
          </table:table-cell>
          <table:table-cell table:style-name="Tabella3.A2" office:value-type="string">
            <text:p text:style-name="P112"/>
          </table:table-cell>
          <table:table-cell table:style-name="Tabella3.C2" office:value-type="string">
            <text:p text:style-name="P112"/>
          </table:table-cell>
        </table:table-row>
      </table:table>
      <text:p text:style-name="P60"/>
      <text:p text:style-name="P115"/>
      <text:p text:style-name="P105"/>
      <text:p text:style-name="P104"><text:soft-page-break/></text:p>
      <text:p text:style-name="P97"><text:span text:style-name="T147">Data ............................................ <text:s text:c="50"/></text:span><text:span text:style-name="T4">FIRMA </text:span><text:span text:style-name="T3">LEGGIBILE</text:span></text:p>
      <text:p text:style-name="P97"><text:span text:style-name="T3"><text:s text:c="74"/></text:span><text:span text:style-name="T147">(dell'impresa singola o, in caso di a.t.i. della capogruppo) <text:s text:c="106"/></text:span></text:p>
      <text:p text:style-name="P98"><text:s text:c="103"/></text:p>
      <text:p text:style-name="P98"><text:s text:c="91"/>.....................................................</text:p>
      <text:p text:style-name="P99"><text:s text:c="62"/>(allegare <text:s/>fotocopia di documento di identità in corso di validità)</text:p>
      <text:p text:style-name="P99"/>
      <text:p text:style-name="P99"/>
      <text:p text:style-name="P99"/>
      <text:p text:style-name="P99">N.B.: In caso di <text:s/>associazione/consorzio ordinario la presente istanza deve essere sottoscritta anche da tutte le imprese che costituiranno il consorzio o l'associazione:</text:p>
      <text:p text:style-name="P99"/>
      <text:p text:style-name="P101">IMPRESA.................................................................... <text:s text:c="20"/></text:p>
      <text:p text:style-name="P103"><text:span text:style-name="T147">FIRMA </text:span><text:span text:style-name="T3">LEGGIBILE</text:span><text:span text:style-name="T147"> .........................................................</text:span></text:p>
      <text:p text:style-name="P99"/>
      <text:p text:style-name="P99"/>
      <text:p text:style-name="P101"/>
      <text:p text:style-name="P101">IMPRESA.................................................................... <text:s text:c="19"/></text:p>
      <text:p text:style-name="P103"><text:span text:style-name="T147"><text:s/>FIRMA </text:span><text:span text:style-name="T3">LEGGIBILE</text:span><text:span text:style-name="T147"> .........................................................</text:span></text:p>
      <text:p text:style-name="P100"/>
      <text:p text:style-name="P100"/>
      <text:p text:style-name="P101">IMPRESA.................................................................... <text:s text:c="19"/></text:p>
      <text:p text:style-name="P103"><text:span text:style-name="T147"><text:s/>FIRMA </text:span><text:span text:style-name="T3">LEGGIBILE</text:span><text:span text:style-name="T147"> .........................................................</text:span></text:p>
      <text:p text:style-name="P99"/>
      <text:p text:style-name="P99"/>
      <text:p text:style-name="P99"/>
      <text:p text:style-name="P99"><text:s text:c="12"/>(allegare le fotocopie dei documenti di identità in corso di validità di ciascun sottoscrittore)</text:p>
      <text:p text:style-name="P99"><text:s text:c="70"/></text:p>
      <text:p text:style-name="P99"><text:s text:c="88"/></text:p>
      <text:p text:style-name="P99"/>
      <text:p text:style-name="P99"/>
      <text:p text:style-name="P102"/>
      <text:p text:style-name="P36"/>
      <text:p text:style-name="P4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text:span text:style-name="T107">DICHIARAZIONI PER LA PARTECIPAZIONE </text:span><text:span text:style-name="T133">ALLA PROCEDURA </text:span><text:span text:style-name="T138">NEGOZIATA <text:s/></text:span><text:span text:style-name="T145">DEI LAVORI </text:span><text:span text:style-name="T134">RELATIV</text:span><text:span text:style-name="T136">I AGLI INTERVENTI ATTI AL MANTENIMENTO DELLA SICUREZZA DI VIE E PIAZZE.</text:span><text:span text:style-name="T135"> </text:span></text:p>
      <text:p text:style-name="P123">CIG: <text:span text:style-name="T160">74491522B2</text:span></text:p>
      <text:p text:style-name="P54"/>
      <text:p text:style-name="P40"/>
      <text:p text:style-name="P40"/>
      <text:p text:style-name="P69">Il sottoscritto ...............................................................................................................................</text:p>
      <text:p text:style-name="P69">nato a ....................................................................................... il................................................</text:p>
      <text:p text:style-name="P69">residente nel Comune di .................................................. Provincia........................................... <text:s text:c="11"/></text:p>
      <text:p text:style-name="P69">via/piazza.....................................................................................................................................</text:p>
      <text:p text:style-name="P69">in qualità di ................................................................................................................................. <text:s text:c="9"/></text:p>
      <text:p text:style-name="P69">della Ditta ...................................................................................................................................</text:p>
      <text:p text:style-name="P69">con sede nel Comune di .................................................... Provincia......................................... <text:s text:c="3"/></text:p>
      <text:p text:style-name="P71"><text:span text:style-name="T38">via/piazza...................................................................................................................................</text:span><text:span text:style-name="T39">..</text:span></text:p>
      <text:p text:style-name="P39"><text:s text:c="18"/></text:p>
      <text:p text:style-name="P5"><text:span text:style-name="T1"><text:line-break/></text:span><text:span text:style-name="T16">Punto </text:span><text:span text:style-name="T17">II</text:span><text:span text:style-name="T18">I.</text:span><text:span text:style-name="T15"> </text:span><text:span text:style-name="T19">d</text:span><text:span text:style-name="T15">el</text:span><text:span text:style-name="T19">la lettera invito</text:span></text:p>
      <text:p text:style-name="P81"/>
      <text:p text:style-name="P22">ai sensi del D.P.R. 28 dicembre 2000, n. 445,</text:p>
      <text:p text:style-name="P22">consapevole delle sanzioni penali previste dall'art. 76 del predetto decreto </text:p>
      <text:p text:style-name="P22">per false attestazioni e dichiarazioni mendaci:</text:p>
      <text:p text:style-name="P4"/>
      <text:p text:style-name="P3">DICHIARA</text:p>
      <text:p text:style-name="P2"/>
      <text:p text:style-name="P121"><text:span text:style-name="Car._20_predefinito_20_paragrafo"><text:span text:style-name="T73"/></text:span></text:p>
      <text:p text:style-name="P88"><text:span text:style-name="Car._20_predefinito_20_paragrafo"><text:span text:style-name="T53">a</text:span></text:span><text:span text:style-name="Car._20_predefinito_20_paragrafo"><text:span text:style-name="T52">)</text:span></text:span><text:span text:style-name="Car._20_predefinito_20_paragrafo"><text:span text:style-name="T54"> </text:span></text:span><text:span text:style-name="Car._20_predefinito_20_paragrafo"><text:span text:style-name="T56">che </text:span></text:span><text:span text:style-name="Car._20_predefinito_20_paragrafo"><text:span text:style-name="T57">i </text:span></text:span><text:span text:style-name="Car._20_predefinito_20_paragrafo"><text:span text:style-name="T56">soggetti con le cariche a fianco di ciascuno indicate </text:span></text:span><text:span text:style-name="Car._20_predefinito_20_paragrafo"><text:span text:style-name="T58">sono i seguenti</text:span></text:span><text:span text:style-name="Car._20_predefinito_20_paragrafo"><text:span text:style-name="T58"><text:note text:id="ftn1" text:note-class="footnote"><text:note-citation>1</text:note-citation><text:note-body><text:p text:style-name="P85"><text:span text:style-name="Car._20_predefinito_20_paragrafo"><text:span text:style-name="T75">Indicare </text:span></text:span><text:span text:style-name="Car._20_predefinito_20_paragrafo"><text:span text:style-name="T74">titolare </text:span></text:span><text:span text:style-name="Car._20_predefinito_20_paragrafo"><text:span text:style-name="T75">e </text:span></text:span><text:span text:style-name="Car._20_predefinito_20_paragrafo"><text:span text:style-name="T74">direttore tecnico, se si tratta di impresa individuale; socio </text:span></text:span><text:span text:style-name="Car._20_predefinito_20_paragrafo"><text:span text:style-name="T75">e </text:span></text:span><text:span text:style-name="Car._20_predefinito_20_paragrafo"><text:span text:style-name="T74">direttore tecnico, se si tratta di società in nome collettivo; soci accomandatari </text:span></text:span><text:span text:style-name="Car._20_predefinito_20_paragrafo"><text:span text:style-name="T75">e </text:span></text:span><text:span text:style-name="Car._20_predefinito_20_paragrafo"><text:span text:style-name="T74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 . </text:span></text:span></text:p></text:note-body></text:note></text:span></text:span><text:span text:style-name="Car._20_predefinito_20_paragrafo"><text:span text:style-name="T56">:</text:span></text:span></text:p>
      <text:p text:style-name="P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<text:soft-page-break/><text:s text:c="4"/>(barrare, e se ricorre il caso compilare, l'ipotesi che interessa):</text:p>
      <text:p text:style-name="P44"><text:span text:style-name="Car._20_predefinito_20_paragrafo"><text:span text:style-name="T51"></text:span></text:span><text:span text:style-name="T93"></text:span><text:span text:style-name="T38">che nell'anno antecedente </text:span><text:span text:style-name="T41">la </text:span><text:span text:style-name="T42">data di </text:span><text:span text:style-name="T43">pubblicazione del bando </text:span><text:span text:style-name="T38">sono cessati i seguenti soggetti (</text:span><text:span text:style-name="T45">indicare i soggetti cessati dalla carica esplicitati nella nota </text:span><text:span text:style-name="T46">1</text:span><text:span text:style-name="T45">, compresi i soggetti </text:span><text:span text:style-name="T99">delle imprese eventualmente assorbite o acquisite a vario titolo nell'anno antecedente </text:span><text:span text:style-name="T48">la </text:span><text:span text:style-name="T49">data di </text:span><text:span text:style-name="T50">pubblicazione del bando </text:span><text:span text:style-name="T49">invito</text:span><text:span text:style-name="T99">)</text:span><text:span text:style-name="T16">:</text:span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"><text:span text:style-name="Car._20_predefinito_20_paragrafo"><text:span text:style-name="T55">oppure, in alternativa</text:span></text:span></text:p>
      <text:p text:style-name="P87"><text:span text:style-name="Car._20_predefinito_20_paragrafo"><text:span text:style-name="T51"> </text:span></text:span><text:span text:style-name="Car._20_predefinito_20_paragrafo"><text:span text:style-name="T59">che non esistono soggetti cessati dalla carica nell'anno antecedente <text:s/></text:span></text:span><text:span text:style-name="Car._20_predefinito_20_paragrafo"><text:span text:style-name="T60">la </text:span></text:span><text:span text:style-name="Car._20_predefinito_20_paragrafo"><text:span text:style-name="T61">data di </text:span></text:span><text:span text:style-name="Car._20_predefinito_20_paragrafo"><text:span text:style-name="T66">pubblicazione del bando</text:span></text:span><text:span text:style-name="Car._20_predefinito_20_paragrafo"><text:span text:style-name="T61">.</text:span></text:span></text:p>
      <text:p text:style-name="P84"><text:span text:style-name="Car._20_predefinito_20_paragrafo"><text:span text:style-name="T71">ATTESTA</text:span></text:span></text:p>
      <text:p text:style-name="P86"><text:span text:style-name="Car._20_predefinito_20_paragrafo"><text:span text:style-name="T72">b</text:span></text:span><text:span text:style-name="Car._20_predefinito_20_paragrafo"><text:span text:style-name="T71">) </text:span></text:span><text:span text:style-name="Car._20_predefinito_20_paragrafo"><text:span text:style-name="T62">l’insussistenza dei motivi di esclusione dalla partecipazione alle gare ai sensi dell’art.80 </text:span></text:span><text:span text:style-name="Car._20_predefinito_20_paragrafo"><text:span text:style-name="T64">del D.Lgs n.50/2016 ed inoltre, per quanto di </text:span></text:span><text:span text:style-name="Car._20_predefinito_20_paragrafo"><text:span text:style-name="T65">pr</text:span></text:span><text:span text:style-name="Car._20_predefinito_20_paragrafo"><text:span text:style-name="T67">opria </text:span></text:span><text:span text:style-name="Car._20_predefinito_20_paragrafo"><text:span text:style-name="T68">conoscenza, dichiara </text:span></text:span><text:span text:style-name="Car._20_predefinito_20_paragrafo"><text:span text:style-name="T69">l'</text:span></text:span><text:span text:style-name="Car._20_predefinito_20_paragrafo"><text:span text:style-name="T70">inesistenza delle </text:span></text:span><text:span text:style-name="Car._20_predefinito_20_paragrafo"><text:span text:style-name="T68">medesime </text:span></text:span><text:span text:style-name="Car._20_predefinito_20_paragrafo"><text:span text:style-name="T70">situazioni </text:span></text:span><text:span text:style-name="Car._20_predefinito_20_paragrafo"><text:span text:style-name="T68">nei <text:s/>soggetti di cui al comma 3 dell'art. 80 del D.Lgs n.50/2016.</text:span></text:span></text:p>
      <text:p text:style-name="P82"><text:span text:style-name="Car._20_predefinito_20_paragrafo"><text:span text:style-name="T63"/></text:span></text:p>
      <text:p text:style-name="P89"><text:span text:style-name="Car._20_predefinito_20_paragrafo"><text:span text:style-name="T71">INDICA</text:span></text:span></text:p>
      <text:p text:style-name="P124"><text:span text:style-name="Car._20_predefinito_20_paragrafo"><text:span text:style-name="T101"></text:span></text:span><text:span text:style-name="Car._20_predefinito_20_paragrafo"><text:span text:style-name="T129">c</text:span></text:span><text:span text:style-name="Car._20_predefinito_20_paragrafo"><text:span text:style-name="T127">)</text:span></text:span><text:span text:style-name="Car._20_predefinito_20_paragrafo"><text:span text:style-name="T126"> </text:span></text:span><text:span text:style-name="Car._20_predefinito_20_paragrafo"><text:span text:style-name="T122">che intende subappaltar</text:span></text:span><text:span text:style-name="Car._20_predefinito_20_paragrafo"><text:span text:style-name="T119">e </text:span></text:span><text:span text:style-name="Car._20_predefinito_20_paragrafo"><text:span text:style-name="T125">le seguenti opere </text:span></text:span><text:span text:style-name="Car._20_predefinito_20_paragrafo"><text:span text:style-name="T140">(specificare lavorazioni e/o categorie):</text:span></text:span></text:p>
      <text:p text:style-name="P125">..............................................................................................................................…....................…</text:p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126">........................................................................................................................................................</text:p>
      <text:p text:style-name="P127"><text:span text:style-name="T159">(</text:span><text:span text:style-name="T11">per le attività di cui all'art. 1, c.53 della Legge 190/2012</text:span><text:span text:style-name="T12">) </text:span>alla/<text:span text:style-name="T159">e</text:span> seguente/<text:span text:style-name="T159">i</text:span> terna/<text:span text:style-name="T159">e</text:span> di subappaltatori, ai sensi dell'art. 105 del Codice (con indicazione d<text:span text:style-name="T159">i</text:span> denominazione, partita I.V.A. e sede) <text:s/></text:p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8"/>
      <text:p text:style-name="P124"><text:span text:style-name="Car._20_predefinito_20_paragrafo"><text:span text:style-name="T104"></text:span></text:span><text:span text:style-name="Car._20_predefinito_20_paragrafo"><text:span text:style-name="T120"> </text:span></text:span><text:span text:style-name="Car._20_predefinito_20_paragrafo"><text:span text:style-name="T129">c</text:span></text:span><text:span text:style-name="Car._20_predefinito_20_paragrafo"><text:span text:style-name="T127">)</text:span></text:span><text:span text:style-name="Car._20_predefinito_20_paragrafo"><text:span text:style-name="T128"> </text:span></text:span><text:span text:style-name="Car._20_predefinito_20_paragrafo"><text:span text:style-name="T123">che </text:span></text:span><text:span text:style-name="Car._20_predefinito_20_paragrafo"><text:span text:style-name="T124">non </text:span></text:span><text:span text:style-name="Car._20_predefinito_20_paragrafo"><text:span text:style-name="T123">intende subappaltar</text:span></text:span><text:span text:style-name="Car._20_predefinito_20_paragrafo"><text:span text:style-name="T120">e </text:span></text:span><text:span text:style-name="Car._20_predefinito_20_paragrafo"><text:span text:style-name="T121">alcuna opera</text:span></text:span></text:p>
      <text:p text:style-name="P124"><text:soft-page-break/><text:span text:style-name="Car._20_predefinito_20_paragrafo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Car._20_predefinito_20_paragrafo"><text:span text:style-name="T94"> </text:span></text:span></text:p>
      <text:p text:style-name="P91"><text:span text:style-name="Car._20_predefinito_20_paragrafo"><text:span text:style-name="T110">d</text:span></text:span><text:span text:style-name="Car._20_predefinito_20_paragrafo"><text:span text:style-name="T109">) </text:span></text:span><text:span text:style-name="Car._20_predefinito_20_paragrafo"><text:span text:style-name="T114">che l'indirizzo di posta elettronica certificata a cui trasmettere tutte le comunicazioni inerenti il presente appalto </text:span></text:span><text:span text:style-name="Car._20_predefinito_20_paragrafo"><text:span text:style-name="T115">è il </text:span></text:span><text:span text:style-name="Car._20_predefinito_20_paragrafo"><text:span text:style-name="T114">seguent</text:span></text:span><text:span text:style-name="Car._20_predefinito_20_paragrafo"><text:span text:style-name="T115">e</text:span></text:span><text:span text:style-name="Car._20_predefinito_20_paragrafo"><text:span text:style-name="T114">: </text:span></text:span></text:p>
      <text:p text:style-name="P91"><text:span text:style-name="Car._20_predefinito_20_paragrafo"><text:span text:style-name="T113">........................................................................................................................................................ </text:span></text:span></text:p>
      <text:p text:style-name="P91"><text:span text:style-name="Car._20_predefinito_20_paragrafo"><text:span text:style-name="T113"/></text:span></text:p>
      <text:p text:style-name="P92"><text:span text:style-name="Car._20_predefinito_20_paragrafo"><text:span text:style-name="T108">DICHIARA </text:span></text:span></text:p>
      <text:p text:style-name="P92"><text:span text:style-name="Car._20_predefinito_20_paragrafo"><text:span text:style-name="T108"/></text:span></text:p>
      <text:p text:style-name="P90"><text:span text:style-name="Car._20_predefinito_20_paragrafo"><text:span text:style-name="T112">e</text:span></text:span><text:span text:style-name="Car._20_predefinito_20_paragrafo"><text:span text:style-name="T111">) </text:span></text:span><text:span text:style-name="T76">di non avere instaurato, ai sensi dell'art.1, c.42 -lett. l), della L. n.190 del 6/11/2012 rapporti lavorativi o professionali con soggetti ex dipendenti del Com</text:span><text:span text:style-name="T78">mittente </text:span><text:span text:style-name="T76">che negli ultimi tre anni di servizio hanno esercitato poteri autor</text:span><text:span text:style-name="T77">it</text:span><text:span text:style-name="T76">ativi o negoziali; </text:span></text:p>
      <text:p text:style-name="P93"><text:span text:style-name="T81">f</text:span><text:span text:style-name="T79">) </text:span><text:span text:style-name="Car._20_predefinito_20_paragrafo"><text:span text:style-name="T85">di avere direttamente o con delega a personale dipendente esaminato tutti gli elaborati progettuali,</text:span></text:span><text:span text:style-name="T83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2">(barrare l'ipotesi che interessa):</text:p>
      <text:p text:style-name="P110"><text:span text:style-name="Car._20_predefinito_20_paragrafo"><text:span text:style-name="T102"></text:span></text:span><text:span text:style-name="Car._20_predefinito_20_paragrafo"><text:span text:style-name="T27">g</text:span></text:span><text:span text:style-name="T141">) </text:span>di essere assoggettato agli obblighi di assunzioni obbligatorie di cui alla legge n.68/99; </text:p>
      <text:p text:style-name="P111"><text:span text:style-name="Car._20_predefinito_20_paragrafo"><text:span text:style-name="T95"></text:span></text:span><text:span text:style-name="Car._20_predefinito_20_paragrafo"><text:span text:style-name="T82">g</text:span></text:span><text:span text:style-name="Car._20_predefinito_20_paragrafo"><text:span text:style-name="T80">)</text:span></text:span><text:span text:style-name="T80">) </text:span><text:span text:style-name="T84">di non essere assoggettato agli obblighi di assunzioni obbligatorie di cui alla legge n.68/99;</text:span><text:span text:style-name="T83">.</text:span></text:p>
      <text:p text:style-name="P94"/>
      <text:p text:style-name="P119">(barrare l'ipotesi che interessa):</text:p>
      <text:p text:style-name="P118"><text:span text:style-name="Car._20_predefinito_20_paragrafo"><text:span text:style-name="T102"></text:span></text:span><text:span text:style-name="T22"> </text:span><text:span text:style-name="T23">h</text:span><text:span text:style-name="T22">) </text:span>di trovarsi in situazione di controllo diretto o come controllante o come controllato, ai sensi dell’art.2359 del codice civile, rispetto alla seguenti imprese (denominazione, ragione sociale e sede) :</text:p>
      <text:p text:style-name="P1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8">(oppure)</text:p>
      <text:p text:style-name="P12"><text:span text:style-name="Car._20_predefinito_20_paragrafo"><text:span text:style-name="T102"> </text:span></text:span><text:span text:style-name="Car._20_predefinito_20_paragrafo"><text:span text:style-name="T28">h</text:span></text:span><text:span text:style-name="Car._20_predefinito_20_paragrafo"><text:span text:style-name="T26">) </text:span></text:span>di non trovarsi, con altri concorrenti alla gara, in una situazione di <text:s/>controllo di cui all’art.2359 del codice civile;</text:p>
      <text:p text:style-name="P12"/>
      <text:p text:style-name="P21">(barrare se ricorre il caso –<text:span text:style-name="T149"> partecipazione in raggruppamento temporaneo o consorzio ordinario di concorrenti</text:span>):</text:p>
      <text:p text:style-name="P13"><text:soft-page-break/><text:span text:style-name="Car._20_predefinito_20_paragrafo"><text:span text:style-name="T102"></text:span></text:span><text:span text:style-name="T149"> </text:span><text:span text:style-name="T24">i</text:span><text:span text:style-name="T21">)</text:span> di non partecipare alla gara <text:span text:style-name="T149">in più di un raggruppamento temporaneo o consorzio ordinario o anche in forma singola;</text:span></text:p>
      <text:p text:style-name="P18"/>
      <text:p text:style-name="P17">(caso di consorzi di cui all'art. 45, comma 2 lett. b) e c) del D.Lgs n.50/2016)</text:p>
      <text:p text:style-name="P9">(barrare se ricorre il caso <text:span text:style-name="T150">)</text:span></text:p>
      <text:p text:style-name="P11"><text:span text:style-name="Car._20_predefinito_20_paragrafo"><text:span text:style-name="T102"></text:span></text:span><text:span text:style-name="T149"> </text:span><text:span text:style-name="T25">l</text:span><text:span text:style-name="T21">)</text:span> <text:span text:style-name="T151">di concorrere per la seguente consorziata ….....................................................................</text:span></text:p>
      <text:p text:style-name="P11">designata quale esecutrice <text:span text:style-name="T151">per la quale opera il divieto di partecipare alla presente gara in qualsiasi altra forma</text:span></text:p>
      <text:p text:style-name="P8"/>
      <text:p text:style-name="P8">(Caso di associazione o consorzio o GEIE - Gruppo europeo di interesse economico - non ancora costituito)</text:p>
      <text:p text:style-name="P14">(barrare se ricorre il caso <text:span text:style-name="T150">)</text:span></text:p>
      <text:p text:style-name="P10"><text:span text:style-name="Car._20_predefinito_20_paragrafo"><text:span text:style-name="T102"></text:span></text:span><text:span text:style-name="Car._20_predefinito_20_paragrafo"><text:span text:style-name="T29">m</text:span></text:span><text:span text:style-name="T21">)</text:span> che in caso di aggiudicazione sarà conferito mandato speciale con rappresentanza o funzioni di capogruppo all'impresa:</text:p>
      <text:p text:style-name="P7"/>
      <text:p text:style-name="P7">........................................................................................................................................................</text:p>
      <text:p text:style-name="P16"/>
      <text:p text:style-name="P28"><text:span text:style-name="T87">n</text:span><text:span text:style-name="T88">)</text:span><text:span text:style-name="T92"> </text:span><text:span text:style-name="T90">di</text:span><text:span text:style-name="T89"> </text:span><text:span text:style-name="T90">disporre delle seguenti attrezzature tecniche a titolo di proprietà, locazione finanziaria e noleggio stabile (riportare l’elencazione delle attrezzature tecniche <text:s/>-con numeri di targa, telaio, ecc...- di maggiore rilievo di cui dispone l’azienda a titolo di proprietà, locazione finanziaria e noleggio stabile):</text:span>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</text:p>
      <text:p text:style-name="P74"/>
      <text:p text:style-name="P76">(barrare l'ipotesi che interessa):</text:p>
      <text:p text:style-name="P77"><text:span text:style-name="T105"></text:span><text:span text:style-name="T158"> </text:span><text:span text:style-name="T14"><text:s/></text:span><text:span text:style-name="T1">e che INTENDE <text:s/>avvalersi di noli a freddo; </text:span></text:p>
      <text:p text:style-name="P15"><text:span text:style-name="T96"></text:span><text:span text:style-name="T97"> </text:span><text:span text:style-name="T40"><text:s/></text:span><text:span text:style-name="T38">e che <text:s/>NON INTENDE avvalersi di noli a freddo;</text:span></text:p>
      <text:p text:style-name="P16"/>
      <text:p text:style-name="P16"/>
      <text:p text:style-name="P20"/>
      <text:p text:style-name="P19"><text:span text:style-name="T152">Punto </text:span><text:span text:style-name="T153">I</text:span><text:span text:style-name="T154">V.</text:span> <text:span text:style-name="T157">d</text:span>el<text:span text:style-name="T157">la lettera invito</text:span></text:p>
      <text:p text:style-name="P6"/>
      <text:p text:style-name="P95">di essere iscritto nel Registro delle Imprese presso la Camera di Commercio, Industria Artigianato ed Agricoltura di .......................................................................</text:p>
      <text:p text:style-name="P64"><text:span text:style-name="T14">• </text:span><text:span text:style-name="T1">per l’attività di: .........................................................................................................................</text:span></text:p>
      <text:p text:style-name="P67"><text:soft-page-break/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4"><text:span text:style-name="T14">•</text:span><text:span text:style-name="T1"><text:tab/>numero e data di iscrizione nel registro Imprese.............................................................</text:span></text:p>
      <text:p text:style-name="P64"><text:span text:style-name="T14">•</text:span><text:span text:style-name="T1"><text:tab/>numero e data di iscrizione nel registro Ditte..................................................................</text:span></text:p>
      <text:p text:style-name="P64"><text:span text:style-name="T14">•</text:span><text:span text:style-name="T1"><text:tab/>durata della Ditta / data termine: ....................................................................................</text:span></text:p>
      <text:p text:style-name="P64"><text:span text:style-name="T1">forma giuridica della Ditta concorrente </text:span><text:span text:style-name="T98">(barrare la casella corrispondente)</text:span><text:span text:style-name="T1">:</text:span></text:p>
      <text:p text:style-name="P65"><text:span text:style-name="Car._20_predefinito_20_paragrafo"><text:span text:style-name="T101"></text:span></text:span><text:span text:style-name="T1"><text:tab/>ditta individuale</text:span></text:p>
      <text:p text:style-name="P65"><text:span text:style-name="Car._20_predefinito_20_paragrafo"><text:span text:style-name="T101"></text:span></text:span><text:span text:style-name="T1"><text:tab/>società in nome collettivo</text:span></text:p>
      <text:p text:style-name="P65"><text:span text:style-name="Car._20_predefinito_20_paragrafo"><text:span text:style-name="T101"></text:span></text:span><text:span text:style-name="T1"><text:tab/>società in accomandita semplice</text:span></text:p>
      <text:p text:style-name="P65"><text:span text:style-name="Car._20_predefinito_20_paragrafo"><text:span text:style-name="T101"></text:span></text:span><text:span text:style-name="T1"><text:tab/>società per azioni</text:span></text:p>
      <text:p text:style-name="P65"><text:span text:style-name="Car._20_predefinito_20_paragrafo"><text:span text:style-name="T101"></text:span></text:span><text:span text:style-name="T1"><text:tab/>società in accomandita per azioni</text:span></text:p>
      <text:p text:style-name="P65"><text:span text:style-name="Car._20_predefinito_20_paragrafo"><text:span text:style-name="T101"></text:span></text:span><text:span text:style-name="T1"><text:tab/>società a responsabilità limitata</text:span></text:p>
      <text:p text:style-name="P65"><text:span text:style-name="Car._20_predefinito_20_paragrafo"><text:span text:style-name="T101"></text:span></text:span><text:span text:style-name="T1"><text:tab/>società a responsabilità illimitata</text:span></text:p>
      <text:p text:style-name="P65"><text:span text:style-name="Car._20_predefinito_20_paragrafo"><text:span text:style-name="T101"></text:span></text:span><text:span text:style-name="T1"><text:tab/>consorzio di cooperative</text:span></text:p>
      <text:p text:style-name="P65"><text:span text:style-name="Car._20_predefinito_20_paragrafo"><text:span text:style-name="T101"></text:span></text:span><text:span text:style-name="T1"><text:tab/>consorzio tra imprese artigiane</text:span></text:p>
      <text:p text:style-name="P65"><text:span text:style-name="Car._20_predefinito_20_paragrafo"><text:span text:style-name="T101"></text:span></text:span><text:span text:style-name="T1"><text:tab/>consorzio di cui agli articoli 2612 e seguenti del Codice civile</text:span></text:p>
      <text:p text:style-name="P65"><text:span text:style-name="Car._20_predefinito_20_paragrafo"><text:span text:style-name="T101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4"><text:span text:style-name="T14">•</text:span><text:span text:style-name="T1"><text:tab/>organi di amministrazione, persone che li compongono </text:span><text:span text:style-name="T98">(indicare nominativi ed esatte generalità) </text:span><text:span text:style-name="T1">nonché i poteri loro conferiti <text:s/>e le date di nomina </text:span><text:span text:style-name="T98">(in particolare per le società in nome collettivo dovranno risultare tutti i soci accomandatari, per le altre società ed i consorzi, tutti i componenti del Consiglio di amministrazione muniti di rappresentanza)</text:span></text:p>
      <text:p text:style-name="P67"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7">direttori tecnici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</text:p>
      <text:p text:style-name="P66"><text:span text:style-name="T44">• </text:span><text:span text:style-name="T38">socio unico <text:s/></text:span><text:span text:style-name="T45">(persona fisica) .</text:span><text:span text:style-name="T99">...............................................................................................</text:span></text:p>
      <text:p text:style-name="P66"><text:span text:style-name="T44">• </text:span><text:span text:style-name="T38">socio di maggioranza (</text:span><text:span text:style-name="T45">da indicare in caso di società con meno di quattro soci</text:span><text:span text:style-name="T38">)</text:span></text:p>
      <text:p text:style-name="P67">......................................................................................................................................................</text:p>
      <text:p text:style-name="P64"><text:span text:style-name="T44">• </text:span><text:span text:style-name="T38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62"/>
      <text:p text:style-name="P63"/>
      <text:p text:style-name="P79"><text:span text:style-name="T47"><text:s text:c="2"/></text:span><text:span text:style-name="T38">Data ............................................ </text:span><text:span text:style-name="T1"><text:s text:c="11"/></text:span></text:p>
      <text:p text:style-name="P78"><text:span text:style-name="T33"><text:s text:c="78"/>FIRMA <text:s text:c="3"/></text:span><text:span text:style-name="T34">LEGGIBILE</text:span><text:span text:style-name="T33"> </text:span></text:p>
      <text:p text:style-name="P38"><text:soft-page-break/><text:s text:c="2"/></text:p>
      <text:p text:style-name="P42"><text:span text:style-name="T36"><text:s text:c="92"/></text:span><text:span text:style-name="T33">......................................................</text:span></text:p>
      <text:p text:style-name="P59"><text:span text:style-name="T144"><text:s text:c="2"/><text:tab/><text:tab/><text:tab/><text:tab/><text:tab/><text:tab/><text:tab/></text:span><text:span text:style-name="T142"> <text:s/></text:span><text:span text:style-name="T143">(allegare <text:s/>fotocopia di documento di identità in corso di validit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4-19T09:38:59.957000000</dc:date>
    <meta:editing-cycles>104</meta:editing-cycles>
    <meta:editing-duration>P24DT21H17M18S</meta:editing-duration>
    <meta:generator>LibreOffice/4.4.7.2$Windows_x86 LibreOffice_project/f3153a8b245191196a4b6b9abd1d0da16eead600</meta:generator>
    <meta:document-statistic meta:table-count="3" meta:image-count="0" meta:object-count="0" meta:page-count="9" meta:paragraph-count="173" meta:word-count="1536" meta:character-count="23820" meta:non-whitespace-character-count="21120"/>
  </office:meta>
</office:document-meta>
</file>